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Default" office:value-type="string" calcext:value-type="string">
            <text:p>Association : </text:p>
          </table:table-cell>
          <table:table-cell table:style-name="Default"/>
          <table:table-cell table:style-name="Default" office:value-type="string" calcext:value-type="string">
            <text:p>Exercice : 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Tableau de financement Prévisionnel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Investissements (€)</text:p>
          </table:table-cell>
          <table:covered-table-cell/>
          <table:table-cell table:style-name="ce1" office:value-type="string" calcext:value-type="string" table:number-columns-spanned="2" table:number-rows-spanned="1">
            <text:p>Financements (€)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Objet</text:p>
          </table:table-cell>
          <table:table-cell table:style-name="ce2" office:value-type="string" calcext:value-type="string">
            <text:p>Montant T.T.C.</text:p>
          </table:table-cell>
          <table:table-cell table:style-name="ce2"/>
          <table:table-cell table:style-name="ce2" office:value-type="string" calcext:value-type="string">
            <text:p>Montant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Autofinanceme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 office:value-type="string" calcext:value-type="string">
            <text:p>Subventions sollicitées</text:p>
          </table:table-cell>
          <table:table-cell table:formula="of:=SUM([.D12:.D17]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mmun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épartemen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égio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ta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F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utr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5" office:value-type="string" calcext:value-type="string">
            <text:p>Emprunt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/>
          <table:table-cell table:style-name="ce4" office:value-type="string" calcext:value-type="string">
            <text:p>Total</text:p>
          </table:table-cell>
          <table:table-cell table:formula="of:=[.D19]+[.D11]+[.D9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.431cm" fo:margin-bottom="2cm" fo:margin-left="1.409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Tableau financement réalisé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0:49:33.9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6:28:27.402000000</meta:creation-date>
    <dc:date>2024-02-29T10:50:07.515000000</dc:date>
    <meta:editing-duration>PT46M32S</meta:editing-duration>
    <meta:editing-cycles>4</meta:editing-cycles>
    <meta:generator>LibreOffice/7.5.9.2$Windows_X86_64 LibreOffice_project/cdeefe45c17511d326101eed8008ac4092f278a9</meta:generator>
    <meta:document-statistic meta:table-count="1" meta:cell-count="23" meta:object-count="0"/>
  </office:meta>
</office:document-meta>
</file>